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C# G# F# G#</text:p>
      <text:p><text:s text:c="65"/>F# C# G# C#</text:p>
      <text:p>[Couplet] (C# G# C# G# - F# C# G# C# x3) - C# G# F# G# - F# C# G# C#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